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liste_133_communes_pnrm-2(2)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INSEE_COM</text:p>
          </table:table-cell>
          <table:table-cell office:value-type="string">
            <text:p>INSEE_DEP</text:p>
          </table:table-cell>
          <table:table-cell office:value-type="string">
            <text:p>NOM_DEPT</text:p>
          </table:table-cell>
          <table:table-cell office:value-type="string">
            <text:p>NOM</text:p>
          </table:table-cell>
          <table:table-cell office:value-type="string">
            <text:p>NOM_MAJUSC</text:p>
          </table:table-cell>
          <table:table-cell office:value-type="string">
            <text:p>EPCI_NOM</text:p>
          </table:table-cell>
          <table:table-cell office:value-type="string">
            <text:p>SIREN_EPCI</text:p>
          </table:table-cell>
          <table:table-cell office:value-type="string">
            <text:p>COM_SIREN</text:p>
          </table:table-cell>
          <table:table-cell office:value-type="string">
            <text:p>SURF_HA</text:p>
          </table:table-cell>
          <table:table-cell office:value-type="string">
            <text:p>STATUT</text:p>
          </table:table-cell>
          <table:table-cell office:value-type="string">
            <text:p>CHARTE</text:p>
          </table:table-cell>
          <table:table-cell office:value-type="string">
            <text:p>Population Municipale en 2019 (INSEE)</text:p>
          </table:table-cell>
          <table:table-cell office:value-type="string">
            <text:p>Population Comptée à part en 2019 (INSEE)</text:p>
          </table:table-cell>
          <table:table-cell office:value-type="string">
            <text:p>Population Totale en 2019 (INSEE)</text:p>
          </table:table-cell>
        </table:table-row>
        <table:table-row>
          <table:table-cell office:value-type="string">
            <text:p>COMMUNE_0000000009747708</text:p>
          </table:table-cell>
          <table:table-cell office:value-type="string">
            <text:p>58211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Poil</text:p>
          </table:table-cell>
          <table:table-cell office:value-type="string">
            <text:p>POIL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2117</text:p>
          </table:table-cell>
          <table:table-cell office:value-type="float" office:value="2703.6599999999998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8"/>
          <table:table-cell office:value-type="float" office:value="2"/>
          <table:table-cell office:value-type="float" office:value="140"/>
        </table:table-row>
        <table:table-row>
          <table:table-cell office:value-type="string">
            <text:p>COMMUNE_0000000009747711</text:p>
          </table:table-cell>
          <table:table-cell office:value-type="string">
            <text:p>5827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émelay</text:p>
          </table:table-cell>
          <table:table-cell office:value-type="string">
            <text:p>SÉMELA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2760</text:p>
          </table:table-cell>
          <table:table-cell office:value-type="float" office:value="3347.7500000000000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34"/>
          <table:table-cell office:value-type="float" office:value="3"/>
          <table:table-cell office:value-type="float" office:value="237"/>
        </table:table-row>
        <table:table-row>
          <table:table-cell office:value-type="string">
            <text:p>COMMUNE_0000000009747258</text:p>
          </table:table-cell>
          <table:table-cell office:value-type="string">
            <text:p>5824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Léger-de-Fougeret</text:p>
          </table:table-cell>
          <table:table-cell office:value-type="string">
            <text:p>SAINT-LÉGER-DE-FOUGERET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497</text:p>
          </table:table-cell>
          <table:table-cell office:value-type="float" office:value="3237.6199999999998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73"/>
          <table:table-cell office:value-type="float" office:value="3"/>
          <table:table-cell office:value-type="float" office:value="376"/>
        </table:table-row>
        <table:table-row>
          <table:table-cell office:value-type="string">
            <text:p>COMMUNE_0000000009747260</text:p>
          </table:table-cell>
          <table:table-cell office:value-type="string">
            <text:p>58182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ulins-Engilbert</text:p>
          </table:table-cell>
          <table:table-cell office:value-type="string">
            <text:p>MOULINS-ENGILBERT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820</text:p>
          </table:table-cell>
          <table:table-cell office:value-type="float" office:value="4148.8000000000001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445"/>
          <table:table-cell office:value-type="float" office:value="23"/>
          <table:table-cell office:value-type="float" office:value="1468"/>
        </table:table-row>
        <table:table-row>
          <table:table-cell office:value-type="string">
            <text:p>COMMUNE_0000000009747939</text:p>
          </table:table-cell>
          <table:table-cell office:value-type="string">
            <text:p>5801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Avrée</text:p>
          </table:table-cell>
          <table:table-cell office:value-type="string">
            <text:p>AVRÉE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0194</text:p>
          </table:table-cell>
          <table:table-cell office:value-type="float" office:value="1304.8399999999999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0"/>
          <table:table-cell office:value-type="float" office:value="1"/>
          <table:table-cell office:value-type="float" office:value="81"/>
        </table:table-row>
        <table:table-row>
          <table:table-cell office:value-type="string">
            <text:p>COMMUNE_0000000009747256</text:p>
          </table:table-cell>
          <table:table-cell office:value-type="string">
            <text:p>58111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Fâchin</text:p>
          </table:table-cell>
          <table:table-cell office:value-type="string">
            <text:p>FÂCHI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119</text:p>
          </table:table-cell>
          <table:table-cell office:value-type="float" office:value="1394.690000000000054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10"/>
          <table:table-cell office:value-type="float" office:value="1"/>
          <table:table-cell office:value-type="float" office:value="111"/>
        </table:table-row>
        <table:table-row>
          <table:table-cell office:value-type="string">
            <text:p>COMMUNE_0000000009747492</text:p>
          </table:table-cell>
          <table:table-cell office:value-type="string">
            <text:p>5830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Villapourçon</text:p>
          </table:table-cell>
          <table:table-cell office:value-type="string">
            <text:p>VILLAPOURÇON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3099</text:p>
          </table:table-cell>
          <table:table-cell office:value-type="float" office:value="5103.989999999999781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15"/>
          <table:table-cell office:value-type="float" office:value="8"/>
          <table:table-cell office:value-type="float" office:value="423"/>
        </table:table-row>
        <table:table-row>
          <table:table-cell office:value-type="string">
            <text:p>COMMUNE_0000000009747935</text:p>
          </table:table-cell>
          <table:table-cell office:value-type="string">
            <text:p>58168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illay</text:p>
          </table:table-cell>
          <table:table-cell office:value-type="string">
            <text:p>MILLA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689</text:p>
          </table:table-cell>
          <table:table-cell office:value-type="float" office:value="3744.309999999999945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46"/>
          <table:table-cell office:value-type="float" office:value="6"/>
          <table:table-cell office:value-type="float" office:value="452"/>
        </table:table-row>
        <table:table-row>
          <table:table-cell office:value-type="string">
            <text:p>COMMUNE_0000000009747259</text:p>
          </table:table-cell>
          <table:table-cell office:value-type="string">
            <text:p>5819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Onlay</text:p>
          </table:table-cell>
          <table:table-cell office:value-type="string">
            <text:p>ONLA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994</text:p>
          </table:table-cell>
          <table:table-cell office:value-type="float" office:value="1978.470000000000027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48"/>
          <table:table-cell office:value-type="float" office:value="3"/>
          <table:table-cell office:value-type="float" office:value="151"/>
        </table:table-row>
        <table:table-row>
          <table:table-cell office:value-type="string">
            <text:p>COMMUNE_0000000009747257</text:p>
          </table:table-cell>
          <table:table-cell office:value-type="string">
            <text:p>5827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ermages</text:p>
          </table:table-cell>
          <table:table-cell office:value-type="string">
            <text:p>SERMAGES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2778</text:p>
          </table:table-cell>
          <table:table-cell office:value-type="float" office:value="2246.03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8"/>
          <table:table-cell office:value-type="float" office:value="8"/>
          <table:table-cell office:value-type="float" office:value="196"/>
        </table:table-row>
        <table:table-row>
          <table:table-cell office:value-type="string">
            <text:p>COMMUNE_0000000009745692</text:p>
          </table:table-cell>
          <table:table-cell office:value-type="string">
            <text:p>5822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Agnan</text:p>
          </table:table-cell>
          <table:table-cell office:value-type="string">
            <text:p>SAINT-AGN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265</text:p>
          </table:table-cell>
          <table:table-cell office:value-type="float" office:value="2434.710000000000036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7"/>
          <table:table-cell office:value-type="float" office:value="2"/>
          <table:table-cell office:value-type="float" office:value="139"/>
        </table:table-row>
        <table:table-row>
          <table:table-cell office:value-type="string">
            <text:p>COMMUNE_0000000009745698</text:p>
          </table:table-cell>
          <table:table-cell office:value-type="string">
            <text:p>58108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Empury</text:p>
          </table:table-cell>
          <table:table-cell office:value-type="string">
            <text:p>EMPUR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085</text:p>
          </table:table-cell>
          <table:table-cell office:value-type="float" office:value="1180.960000000000036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3"/>
          <table:table-cell office:value-type="float" office:value="1"/>
          <table:table-cell office:value-type="float" office:value="84"/>
        </table:table-row>
        <table:table-row>
          <table:table-cell office:value-type="string">
            <text:p>COMMUNE_0000000009745697</text:p>
          </table:table-cell>
          <table:table-cell office:value-type="string">
            <text:p>5821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Pouques-Lormes</text:p>
          </table:table-cell>
          <table:table-cell office:value-type="string">
            <text:p>POUQUES-LORMES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2166</text:p>
          </table:table-cell>
          <table:table-cell office:value-type="float" office:value="1414.8599999999999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60"/>
          <table:table-cell office:value-type="float" office:value="3"/>
          <table:table-cell office:value-type="float" office:value="163"/>
        </table:table-row>
        <table:table-row>
          <table:table-cell office:value-type="string">
            <text:p>COMMUNE_0000000009746541</text:p>
          </table:table-cell>
          <table:table-cell office:value-type="string">
            <text:p>58183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uron-sur-Yonne</text:p>
          </table:table-cell>
          <table:table-cell office:value-type="string">
            <text:p>MOURON-SUR-YONNE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1838</text:p>
          </table:table-cell>
          <table:table-cell office:value-type="float" office:value="1102.269999999999981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96"/>
          <table:table-cell office:value-type="float" office:value="1"/>
          <table:table-cell office:value-type="float" office:value="97"/>
        </table:table-row>
        <table:table-row>
          <table:table-cell office:value-type="string">
            <text:p>COMMUNE_0000000009745696</text:p>
          </table:table-cell>
          <table:table-cell office:value-type="string">
            <text:p>5804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alaux</text:p>
          </table:table-cell>
          <table:table-cell office:value-type="string">
            <text:p>CHALAUX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491</text:p>
          </table:table-cell>
          <table:table-cell office:value-type="float" office:value="1017.0499999999999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6"/>
          <table:table-cell office:value-type="float" office:value="2"/>
          <table:table-cell office:value-type="float" office:value="88"/>
        </table:table-row>
        <table:table-row>
          <table:table-cell office:value-type="string">
            <text:p>COMMUNE_0000000009745699</text:p>
          </table:table-cell>
          <table:table-cell office:value-type="string">
            <text:p>58023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Bazoches</text:p>
          </table:table-cell>
          <table:table-cell office:value-type="string">
            <text:p>BAZOCHES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236</text:p>
          </table:table-cell>
          <table:table-cell office:value-type="float" office:value="1477.0899999999999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77"/>
          <table:table-cell office:value-type="float" office:value="3"/>
          <table:table-cell office:value-type="float" office:value="180"/>
        </table:table-row>
        <table:table-row>
          <table:table-cell office:value-type="string">
            <text:p>COMMUNE_0000000009746536</text:p>
          </table:table-cell>
          <table:table-cell office:value-type="string">
            <text:p>5812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Gien-sur-Cure</text:p>
          </table:table-cell>
          <table:table-cell office:value-type="string">
            <text:p>GIEN-SUR-CURE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259</text:p>
          </table:table-cell>
          <table:table-cell office:value-type="float" office:value="1102.9000000000000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96"/>
          <table:table-cell office:value-type="float" office:value="2"/>
          <table:table-cell office:value-type="float" office:value="98"/>
        </table:table-row>
        <table:table-row>
          <table:table-cell office:value-type="string">
            <text:p>COMMUNE_0000000009747710</text:p>
          </table:table-cell>
          <table:table-cell office:value-type="string">
            <text:p>58074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iddes</text:p>
          </table:table-cell>
          <table:table-cell office:value-type="string">
            <text:p>CHIDDES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0749</text:p>
          </table:table-cell>
          <table:table-cell office:value-type="float" office:value="2612.980000000000018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34"/>
          <table:table-cell office:value-type="float" office:value="5"/>
          <table:table-cell office:value-type="float" office:value="339"/>
        </table:table-row>
        <table:table-row>
          <table:table-cell office:value-type="string">
            <text:p>COMMUNE_0000000009747023</text:p>
          </table:table-cell>
          <table:table-cell office:value-type="string">
            <text:p>58244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Hilaire-en-Morvan</text:p>
          </table:table-cell>
          <table:table-cell office:value-type="string">
            <text:p>SAINT-HILAIRE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448</text:p>
          </table:table-cell>
          <table:table-cell office:value-type="float" office:value="2133.6199999999998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20"/>
          <table:table-cell office:value-type="float" office:value="7"/>
          <table:table-cell office:value-type="float" office:value="227"/>
        </table:table-row>
        <table:table-row>
          <table:table-cell office:value-type="string">
            <text:p>COMMUNE_0000000009746540</text:p>
          </table:table-cell>
          <table:table-cell office:value-type="string">
            <text:p>5816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hère</text:p>
          </table:table-cell>
          <table:table-cell office:value-type="string">
            <text:p>MHÈRE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1663</text:p>
          </table:table-cell>
          <table:table-cell office:value-type="float" office:value="2520.639999999999872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30"/>
          <table:table-cell office:value-type="float" office:value="1"/>
          <table:table-cell office:value-type="float" office:value="231"/>
        </table:table-row>
        <table:table-row>
          <table:table-cell office:value-type="string">
            <text:p>COMMUNE_0000000009746249</text:p>
          </table:table-cell>
          <table:table-cell office:value-type="string">
            <text:p>58180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ntsauche-les-Settons</text:p>
          </table:table-cell>
          <table:table-cell office:value-type="string">
            <text:p>MONTSAUCHE-LES-SETTONS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804</text:p>
          </table:table-cell>
          <table:table-cell office:value-type="float" office:value="4636.770000000000436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22"/>
          <table:table-cell office:value-type="float" office:value="3"/>
          <table:table-cell office:value-type="float" office:value="525"/>
        </table:table-row>
        <table:table-row>
          <table:table-cell office:value-type="string">
            <text:p>COMMUNE_0000000009746776</text:p>
          </table:table-cell>
          <table:table-cell office:value-type="string">
            <text:p>58141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Lavault-de-Frétoy</text:p>
          </table:table-cell>
          <table:table-cell office:value-type="string">
            <text:p>LAVAULT-DE-FRÉTO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416</text:p>
          </table:table-cell>
          <table:table-cell office:value-type="float" office:value="1528.0099999999999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6"/>
          <table:table-cell office:value-type="float" office:value="0"/>
          <table:table-cell office:value-type="float" office:value="66"/>
        </table:table-row>
        <table:table-row>
          <table:table-cell office:value-type="string">
            <text:p>COMMUNE_0000000009746539</text:p>
          </table:table-cell>
          <table:table-cell office:value-type="string">
            <text:p>5817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ntigny-en-Morvan</text:p>
          </table:table-cell>
          <table:table-cell office:value-type="string">
            <text:p>MONTIGNY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770</text:p>
          </table:table-cell>
          <table:table-cell office:value-type="float" office:value="2136.6500000000000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90"/>
          <table:table-cell office:value-type="float" office:value="1"/>
          <table:table-cell office:value-type="float" office:value="291"/>
        </table:table-row>
        <table:table-row>
          <table:table-cell office:value-type="string">
            <text:p>COMMUNE_0000000009746775</text:p>
          </table:table-cell>
          <table:table-cell office:value-type="string">
            <text:p>58210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Planchez</text:p>
          </table:table-cell>
          <table:table-cell office:value-type="string">
            <text:p>PLANCHEZ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109</text:p>
          </table:table-cell>
          <table:table-cell office:value-type="float" office:value="4397.260000000000218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01"/>
          <table:table-cell office:value-type="float" office:value="4"/>
          <table:table-cell office:value-type="float" office:value="305"/>
        </table:table-row>
        <table:table-row>
          <table:table-cell office:value-type="string">
            <text:p>COMMUNE_0000000009745972</text:p>
          </table:table-cell>
          <table:table-cell office:value-type="string">
            <text:p>5810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Dun-les-Places</text:p>
          </table:table-cell>
          <table:table-cell office:value-type="string">
            <text:p>DUN-LES-PLACES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069</text:p>
          </table:table-cell>
          <table:table-cell office:value-type="float" office:value="4520.920000000000072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51"/>
          <table:table-cell office:value-type="float" office:value="4"/>
          <table:table-cell office:value-type="float" office:value="355"/>
        </table:table-row>
        <table:table-row>
          <table:table-cell office:value-type="string">
            <text:p>COMMUNE_0000000009746781</text:p>
          </table:table-cell>
          <table:table-cell office:value-type="string">
            <text:p>58034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Blismes</text:p>
          </table:table-cell>
          <table:table-cell office:value-type="string">
            <text:p>BLISMES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343</text:p>
          </table:table-cell>
          <table:table-cell office:value-type="float" office:value="2694.0500000000001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0"/>
          <table:table-cell office:value-type="float" office:value="6"/>
          <table:table-cell office:value-type="float" office:value="186"/>
        </table:table-row>
        <table:table-row>
          <table:table-cell office:value-type="string">
            <text:p>COMMUNE_0000000009746250</text:p>
          </table:table-cell>
          <table:table-cell office:value-type="string">
            <text:p>5812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Gouloux</text:p>
          </table:table-cell>
          <table:table-cell office:value-type="string">
            <text:p>GOULOUX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291</text:p>
          </table:table-cell>
          <table:table-cell office:value-type="float" office:value="2193.889999999999872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1"/>
          <table:table-cell office:value-type="float" office:value="6"/>
          <table:table-cell office:value-type="float" office:value="187"/>
        </table:table-row>
        <table:table-row>
          <table:table-cell office:value-type="string">
            <text:p>COMMUNE_0000000009747025</text:p>
          </table:table-cell>
          <table:table-cell office:value-type="string">
            <text:p>58262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Péreuse</text:p>
          </table:table-cell>
          <table:table-cell office:value-type="string">
            <text:p>SAINT-PÉREUSE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620</text:p>
          </table:table-cell>
          <table:table-cell office:value-type="float" office:value="1646.6099999999999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19"/>
          <table:table-cell office:value-type="float" office:value="10"/>
          <table:table-cell office:value-type="float" office:value="229"/>
        </table:table-row>
        <table:table-row>
          <table:table-cell office:value-type="string">
            <text:p>COMMUNE_0000000009745973</text:p>
          </table:table-cell>
          <table:table-cell office:value-type="string">
            <text:p>5803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Brassy</text:p>
          </table:table-cell>
          <table:table-cell office:value-type="string">
            <text:p>BRASS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376</text:p>
          </table:table-cell>
          <table:table-cell office:value-type="float" office:value="5666.180000000000291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11"/>
          <table:table-cell office:value-type="float" office:value="36"/>
          <table:table-cell office:value-type="float" office:value="647"/>
        </table:table-row>
        <table:table-row>
          <table:table-cell office:value-type="string">
            <text:p>COMMUNE_0000000009746252</text:p>
          </table:table-cell>
          <table:table-cell office:value-type="string">
            <text:p>5830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Vauclaix</text:p>
          </table:table-cell>
          <table:table-cell office:value-type="string">
            <text:p>VAUCLAIX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3057</text:p>
          </table:table-cell>
          <table:table-cell office:value-type="float" office:value="1456.7400000000000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4"/>
          <table:table-cell office:value-type="float" office:value="2"/>
          <table:table-cell office:value-type="float" office:value="136"/>
        </table:table-row>
        <table:table-row>
          <table:table-cell office:value-type="string">
            <text:p>COMMUNE_0000000009746535</text:p>
          </table:table-cell>
          <table:table-cell office:value-type="string">
            <text:p>5818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ux-en-Morvan</text:p>
          </table:table-cell>
          <table:table-cell office:value-type="string">
            <text:p>MOUX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853</text:p>
          </table:table-cell>
          <table:table-cell office:value-type="float" office:value="4462.7500000000000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38"/>
          <table:table-cell office:value-type="float" office:value="4"/>
          <table:table-cell office:value-type="float" office:value="542"/>
        </table:table-row>
        <table:table-row>
          <table:table-cell office:value-type="string">
            <text:p>COMMUNE_0000000009746778</text:p>
          </table:table-cell>
          <table:table-cell office:value-type="string">
            <text:p>5806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âtin</text:p>
          </table:table-cell>
          <table:table-cell office:value-type="string">
            <text:p>CHÂTI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665</text:p>
          </table:table-cell>
          <table:table-cell office:value-type="float" office:value="1301.579999999999927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8"/>
          <table:table-cell office:value-type="float" office:value="0"/>
          <table:table-cell office:value-type="float" office:value="88"/>
        </table:table-row>
        <table:table-row>
          <table:table-cell office:value-type="string">
            <text:p>COMMUNE_0000000009747020</text:p>
          </table:table-cell>
          <table:table-cell office:value-type="string">
            <text:p>58010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Arleuf</text:p>
          </table:table-cell>
          <table:table-cell office:value-type="string">
            <text:p>ARLEUF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103</text:p>
          </table:table-cell>
          <table:table-cell office:value-type="float" office:value="6014.470000000000254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46"/>
          <table:table-cell office:value-type="float" office:value="11"/>
          <table:table-cell/>
        </table:table-row>
        <table:table-row>
          <table:table-cell office:value-type="string">
            <text:p>COMMUNE_0000000009746251</text:p>
          </table:table-cell>
          <table:table-cell office:value-type="string">
            <text:p>58120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Gâcogne</text:p>
          </table:table-cell>
          <table:table-cell office:value-type="string">
            <text:p>GÂCOGNE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1200</text:p>
          </table:table-cell>
          <table:table-cell office:value-type="float" office:value="2562.010000000000218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45"/>
          <table:table-cell office:value-type="float" office:value="0"/>
          <table:table-cell office:value-type="float" office:value="245"/>
        </table:table-row>
        <table:table-row>
          <table:table-cell office:value-type="string">
            <text:p>COMMUNE_0000000009746779</text:p>
          </table:table-cell>
          <table:table-cell office:value-type="string">
            <text:p>5810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Dun-sur-Grandry</text:p>
          </table:table-cell>
          <table:table-cell office:value-type="string">
            <text:p>DUN-SUR-GRANDR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077</text:p>
          </table:table-cell>
          <table:table-cell office:value-type="float" office:value="1189.8900000000001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56"/>
          <table:table-cell office:value-type="float" office:value="2"/>
          <table:table-cell office:value-type="float" office:value="158"/>
        </table:table-row>
        <table:table-row>
          <table:table-cell office:value-type="string">
            <text:p>COMMUNE_0000000009746248</text:p>
          </table:table-cell>
          <table:table-cell office:value-type="string">
            <text:p>58003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Alligny-en-Morvan</text:p>
          </table:table-cell>
          <table:table-cell office:value-type="string">
            <text:p>ALLIGNY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038</text:p>
          </table:table-cell>
          <table:table-cell office:value-type="float" office:value="4893.189999999999599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13"/>
          <table:table-cell office:value-type="float" office:value="7"/>
          <table:table-cell office:value-type="float" office:value="620"/>
        </table:table-row>
        <table:table-row>
          <table:table-cell office:value-type="string">
            <text:p>COMMUNE_0000000009745971</text:p>
          </table:table-cell>
          <table:table-cell office:value-type="string">
            <text:p>5823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Brisson</text:p>
          </table:table-cell>
          <table:table-cell office:value-type="string">
            <text:p>SAINT-BRISSO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356</text:p>
          </table:table-cell>
          <table:table-cell office:value-type="float" office:value="2991.030000000000200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64"/>
          <table:table-cell office:value-type="float" office:value="3"/>
          <table:table-cell office:value-type="float" office:value="267"/>
        </table:table-row>
        <table:table-row>
          <table:table-cell office:value-type="string">
            <text:p>COMMUNE_0000000009746538</text:p>
          </table:table-cell>
          <table:table-cell office:value-type="string">
            <text:p>58068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aumard</text:p>
          </table:table-cell>
          <table:table-cell office:value-type="string">
            <text:p>CHAUMARD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681</text:p>
          </table:table-cell>
          <table:table-cell office:value-type="float" office:value="1988.690000000000054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08"/>
          <table:table-cell office:value-type="float" office:value="5"/>
          <table:table-cell office:value-type="float" office:value="213"/>
        </table:table-row>
        <table:table-row>
          <table:table-cell office:value-type="string">
            <text:p>COMMUNE_0000000009746537</text:p>
          </table:table-cell>
          <table:table-cell office:value-type="string">
            <text:p>5820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Ouroux-en-Morvan</text:p>
          </table:table-cell>
          <table:table-cell office:value-type="string">
            <text:p>OUROUX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059</text:p>
          </table:table-cell>
          <table:table-cell office:value-type="float" office:value="6069.350000000000363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17"/>
          <table:table-cell office:value-type="float" office:value="8"/>
          <table:table-cell office:value-type="float" office:value="625"/>
        </table:table-row>
        <table:table-row>
          <table:table-cell office:value-type="string">
            <text:p>COMMUNE_0000000009747024</text:p>
          </table:table-cell>
          <table:table-cell office:value-type="string">
            <text:p>5809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Dommartin</text:p>
          </table:table-cell>
          <table:table-cell office:value-type="string">
            <text:p>DOMMARTI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996</text:p>
          </table:table-cell>
          <table:table-cell office:value-type="float" office:value="1355.019999999999981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70"/>
          <table:table-cell office:value-type="float" office:value="4"/>
          <table:table-cell office:value-type="float" office:value="174"/>
        </table:table-row>
        <table:table-row>
          <table:table-cell office:value-type="string">
            <text:p>COMMUNE_0000000009747021</text:p>
          </table:table-cell>
          <table:table-cell office:value-type="string">
            <text:p>58063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âteau-Chinon (Campagne)</text:p>
          </table:table-cell>
          <table:table-cell office:value-type="string">
            <text:p>CHÂTEAU-CHINON (CAMPAGNE)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632</text:p>
          </table:table-cell>
          <table:table-cell office:value-type="float" office:value="2855.4499999999998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48"/>
          <table:table-cell office:value-type="float" office:value="10"/>
          <table:table-cell office:value-type="float" office:value="558"/>
        </table:table-row>
        <table:table-row>
          <table:table-cell office:value-type="string">
            <text:p>COMMUNE_0000000009747022</text:p>
          </table:table-cell>
          <table:table-cell office:value-type="string">
            <text:p>58062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hâteau-Chinon (Ville)</text:p>
          </table:table-cell>
          <table:table-cell office:value-type="string">
            <text:p>CHÂTEAU-CHINON (VILLE)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624</text:p>
          </table:table-cell>
          <table:table-cell office:value-type="float" office:value="417.779999999999972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964"/>
          <table:table-cell office:value-type="float" office:value="390"/>
          <table:table-cell office:value-type="float" office:value="2354"/>
        </table:table-row>
        <table:table-row>
          <table:table-cell office:value-type="string">
            <text:p>COMMUNE_0000000009747709</text:p>
          </table:table-cell>
          <table:table-cell office:value-type="string">
            <text:p>58140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Larochemillay</text:p>
          </table:table-cell>
          <table:table-cell office:value-type="string">
            <text:p>LAROCHEMILLA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408</text:p>
          </table:table-cell>
          <table:table-cell office:value-type="float" office:value="4040.9000000000000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31"/>
          <table:table-cell office:value-type="float" office:value="4"/>
          <table:table-cell office:value-type="float" office:value="235"/>
        </table:table-row>
        <table:table-row>
          <table:table-cell office:value-type="string">
            <text:p>COMMUNE_0000000009747712</text:p>
          </table:table-cell>
          <table:table-cell office:value-type="string">
            <text:p>58246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Honoré-les-Bains</text:p>
          </table:table-cell>
          <table:table-cell office:value-type="string">
            <text:p>SAINT-HONORÉ-LES-BAINS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2463</text:p>
          </table:table-cell>
          <table:table-cell office:value-type="float" office:value="2510.989999999999781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44"/>
          <table:table-cell office:value-type="float" office:value="14"/>
          <table:table-cell office:value-type="float" office:value="758"/>
        </table:table-row>
        <table:table-row>
          <table:table-cell office:value-type="string">
            <text:p>COMMUNE_0000000009747936</text:p>
          </table:table-cell>
          <table:table-cell office:value-type="string">
            <text:p>5814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Luzy</text:p>
          </table:table-cell>
          <table:table-cell office:value-type="string">
            <text:p>LUZ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499</text:p>
          </table:table-cell>
          <table:table-cell office:value-type="float" office:value="4198.229999999999563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980"/>
          <table:table-cell office:value-type="float" office:value="46"/>
          <table:table-cell office:value-type="float" office:value="2026"/>
        </table:table-row>
        <table:table-row>
          <table:table-cell office:value-type="string">
            <text:p>COMMUNE_0000000009747493</text:p>
          </table:table-cell>
          <table:table-cell office:value-type="string">
            <text:p>5821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Préporché</text:p>
          </table:table-cell>
          <table:table-cell office:value-type="string">
            <text:p>PRÉPORCHÉ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2190</text:p>
          </table:table-cell>
          <table:table-cell office:value-type="float" office:value="2971.4099999999998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06"/>
          <table:table-cell office:value-type="float" office:value="4"/>
          <table:table-cell office:value-type="float" office:value="210"/>
        </table:table-row>
        <table:table-row>
          <table:table-cell office:value-type="string">
            <text:p>COMMUNE_0000000009746253</text:p>
          </table:table-cell>
          <table:table-cell office:value-type="string">
            <text:p>5804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ervon</text:p>
          </table:table-cell>
          <table:table-cell office:value-type="string">
            <text:p>CERVON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0475</text:p>
          </table:table-cell>
          <table:table-cell office:value-type="float" office:value="5415.9499999999998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50"/>
          <table:table-cell office:value-type="float" office:value="14"/>
          <table:table-cell office:value-type="float" office:value="664"/>
        </table:table-row>
        <table:table-row>
          <table:table-cell office:value-type="string">
            <text:p>COMMUNE_0000000009745695</text:p>
          </table:table-cell>
          <table:table-cell office:value-type="string">
            <text:p>5825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Martin-du-Puy</text:p>
          </table:table-cell>
          <table:table-cell office:value-type="string">
            <text:p>SAINT-MARTIN-DU-PU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554</text:p>
          </table:table-cell>
          <table:table-cell office:value-type="float" office:value="3081.9499999999998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76"/>
          <table:table-cell office:value-type="float" office:value="5"/>
          <table:table-cell office:value-type="float" office:value="281"/>
        </table:table-row>
        <table:table-row>
          <table:table-cell office:value-type="string">
            <text:p>COMMUNE_0000000009745694</text:p>
          </table:table-cell>
          <table:table-cell office:value-type="string">
            <text:p>58157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arigny-l'Église</text:p>
          </table:table-cell>
          <table:table-cell office:value-type="string">
            <text:p>MARIGNY-L'ÉGLISE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572</text:p>
          </table:table-cell>
          <table:table-cell office:value-type="float" office:value="3992.8000000000001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93"/>
          <table:table-cell office:value-type="float" office:value="17"/>
          <table:table-cell office:value-type="float" office:value="310"/>
        </table:table-row>
        <table:table-row>
          <table:table-cell office:value-type="string">
            <text:p>COMMUNE_0000000009745411</text:p>
          </table:table-cell>
          <table:table-cell office:value-type="string">
            <text:p>5822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Saint-André-en-Morvan</text:p>
          </table:table-cell>
          <table:table-cell office:value-type="string">
            <text:p>SAINT-ANDRÉ-EN-MORVAN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2299</text:p>
          </table:table-cell>
          <table:table-cell office:value-type="float" office:value="2288.28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10"/>
          <table:table-cell office:value-type="float" office:value="5"/>
          <table:table-cell office:value-type="float" office:value="315"/>
        </table:table-row>
        <table:table-row>
          <table:table-cell office:value-type="string">
            <text:p>COMMUNE_0000000009745975</text:p>
          </table:table-cell>
          <table:table-cell office:value-type="string">
            <text:p>58145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Lormes</text:p>
          </table:table-cell>
          <table:table-cell office:value-type="string">
            <text:p>LORMES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457</text:p>
          </table:table-cell>
          <table:table-cell office:value-type="float" office:value="5200.579999999999927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88"/>
          <table:table-cell office:value-type="float" office:value="29"/>
          <table:table-cell office:value-type="float" office:value="1317"/>
        </table:table-row>
        <table:table-row>
          <table:table-cell office:value-type="string">
            <text:p>COMMUNE_0000000009747491</text:p>
          </table:table-cell>
          <table:table-cell office:value-type="string">
            <text:p>58128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Glux-en-Glenne</text:p>
          </table:table-cell>
          <table:table-cell office:value-type="string">
            <text:p>GLUX-EN-GLENNE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1283</text:p>
          </table:table-cell>
          <table:table-cell office:value-type="float" office:value="2197.78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93"/>
          <table:table-cell office:value-type="float" office:value="0"/>
          <table:table-cell office:value-type="float" office:value="93"/>
        </table:table-row>
        <table:table-row>
          <table:table-cell office:value-type="string">
            <text:p>COMMUNE_0000000009746777</text:p>
          </table:table-cell>
          <table:table-cell office:value-type="string">
            <text:p>58082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Corancy</text:p>
          </table:table-cell>
          <table:table-cell office:value-type="string">
            <text:p>CORANCY</text:p>
          </table:table-cell>
          <table:table-cell office:value-type="string">
            <text:p>CC Morvan Sommets et Grands Lacs</text:p>
          </table:table-cell>
          <table:table-cell office:value-type="string">
            <text:p>200067890</text:p>
          </table:table-cell>
          <table:table-cell office:value-type="string">
            <text:p>215800822</text:p>
          </table:table-cell>
          <table:table-cell office:value-type="float" office:value="3014.59000000000014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01"/>
          <table:table-cell office:value-type="float" office:value="4"/>
          <table:table-cell office:value-type="float" office:value="305"/>
        </table:table-row>
        <table:table-row>
          <table:table-cell office:value-type="string">
            <text:p>COMMUNE_0000000009746542</text:p>
          </table:table-cell>
          <table:table-cell office:value-type="string">
            <text:p>58179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Montreuillon</text:p>
          </table:table-cell>
          <table:table-cell office:value-type="string">
            <text:p>MONTREUILLON</text:p>
          </table:table-cell>
          <table:table-cell office:value-type="string">
            <text:p>CC Tannay-Brinon-Corbigny</text:p>
          </table:table-cell>
          <table:table-cell office:value-type="string">
            <text:p>200067692</text:p>
          </table:table-cell>
          <table:table-cell office:value-type="string">
            <text:p>215801796</text:p>
          </table:table-cell>
          <table:table-cell office:value-type="float" office:value="3573.980000000000018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61"/>
          <table:table-cell office:value-type="float" office:value="7"/>
          <table:table-cell office:value-type="float" office:value="268"/>
        </table:table-row>
        <table:table-row>
          <table:table-cell office:value-type="string">
            <text:p>COMMUNE_0000000009747938</text:p>
          </table:table-cell>
          <table:table-cell office:value-type="string">
            <text:p>58114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Fléty</text:p>
          </table:table-cell>
          <table:table-cell office:value-type="string">
            <text:p>FLÉTY</text:p>
          </table:table-cell>
          <table:table-cell office:value-type="string">
            <text:p>CC Bazois Loire Morvan</text:p>
          </table:table-cell>
          <table:table-cell office:value-type="string">
            <text:p>200067882</text:p>
          </table:table-cell>
          <table:table-cell office:value-type="string">
            <text:p>215801143</text:p>
          </table:table-cell>
          <table:table-cell office:value-type="float" office:value="2025.819999999999936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03"/>
          <table:table-cell office:value-type="float" office:value="6"/>
          <table:table-cell office:value-type="float" office:value="109"/>
        </table:table-row>
        <table:table-row>
          <table:table-cell office:value-type="string">
            <text:p>COMMUNE_0000000009745404</text:p>
          </table:table-cell>
          <table:table-cell office:value-type="string">
            <text:p>89349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Saint-Léger-Vauban</text:p>
          </table:table-cell>
          <table:table-cell office:value-type="string">
            <text:p>SAINT-LÉGER-VAUBAN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490</text:p>
          </table:table-cell>
          <table:table-cell office:value-type="float" office:value="3388.929999999999836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60"/>
          <table:table-cell office:value-type="float" office:value="8"/>
          <table:table-cell office:value-type="float" office:value="368"/>
        </table:table-row>
        <table:table-row>
          <table:table-cell office:value-type="string">
            <text:p>COMMUNE_0000000009745693</text:p>
          </table:table-cell>
          <table:table-cell office:value-type="string">
            <text:p>89318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Quarré-les-Tombes</text:p>
          </table:table-cell>
          <table:table-cell office:value-type="string">
            <text:p>QUARRÉ-LES-TOMBE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185</text:p>
          </table:table-cell>
          <table:table-cell office:value-type="float" office:value="4664.390000000000327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45"/>
          <table:table-cell office:value-type="float" office:value="12"/>
          <table:table-cell office:value-type="float" office:value="657"/>
        </table:table-row>
        <table:table-row>
          <table:table-cell office:value-type="string">
            <text:p>COMMUNE_0000000009745410</text:p>
          </table:table-cell>
          <table:table-cell office:value-type="string">
            <text:p>89089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Chastellux-sur-Cure</text:p>
          </table:table-cell>
          <table:table-cell office:value-type="string">
            <text:p>CHASTELLUX-SUR-CURE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0892</text:p>
          </table:table-cell>
          <table:table-cell office:value-type="float" office:value="1054.680000000000063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6"/>
          <table:table-cell office:value-type="float" office:value="6"/>
          <table:table-cell office:value-type="float" office:value="142"/>
        </table:table-row>
        <table:table-row>
          <table:table-cell office:value-type="string">
            <text:p>COMMUNE_0000000009745106</text:p>
          </table:table-cell>
          <table:table-cell office:value-type="string">
            <text:p>89170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Foissy-lès-Vézelay</text:p>
          </table:table-cell>
          <table:table-cell office:value-type="string">
            <text:p>FOISSY-LÈS-VÉZELAY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1700</text:p>
          </table:table-cell>
          <table:table-cell office:value-type="float" office:value="569.16999999999995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8"/>
          <table:table-cell office:value-type="float" office:value="2"/>
          <table:table-cell office:value-type="float" office:value="130"/>
        </table:table-row>
        <table:table-row>
          <table:table-cell office:value-type="string">
            <text:p>COMMUNE_0000000009745104</text:p>
          </table:table-cell>
          <table:table-cell office:value-type="string">
            <text:p>89364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Saint-Père</text:p>
          </table:table-cell>
          <table:table-cell office:value-type="string">
            <text:p>SAINT-PÈRE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649</text:p>
          </table:table-cell>
          <table:table-cell office:value-type="float" office:value="1573.190000000000054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10"/>
          <table:table-cell office:value-type="float" office:value="4"/>
          <table:table-cell office:value-type="float" office:value="314"/>
        </table:table-row>
        <table:table-row>
          <table:table-cell office:value-type="string">
            <text:p>COMMUNE_0000000009745409</text:p>
          </table:table-cell>
          <table:table-cell office:value-type="string">
            <text:p>89347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Saint-Germain-des-Champs</text:p>
          </table:table-cell>
          <table:table-cell office:value-type="string">
            <text:p>SAINT-GERMAIN-DES-CHAMP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474</text:p>
          </table:table-cell>
          <table:table-cell office:value-type="float" office:value="3647.320000000000163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60"/>
          <table:table-cell office:value-type="float" office:value="10"/>
          <table:table-cell office:value-type="float" office:value="370"/>
        </table:table-row>
        <table:table-row>
          <table:table-cell office:value-type="string">
            <text:p>COMMUNE_0000000009745413</text:p>
          </table:table-cell>
          <table:table-cell office:value-type="string">
            <text:p>89145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Domecy-sur-Cure</text:p>
          </table:table-cell>
          <table:table-cell office:value-type="string">
            <text:p>DOMECY-SUR-CURE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1452</text:p>
          </table:table-cell>
          <table:table-cell office:value-type="float" office:value="2069.480000000000018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88"/>
          <table:table-cell office:value-type="float" office:value="12"/>
          <table:table-cell office:value-type="float" office:value="400"/>
        </table:table-row>
        <table:table-row>
          <table:table-cell office:value-type="string">
            <text:p>COMMUNE_0000000009745412</text:p>
          </table:table-cell>
          <table:table-cell office:value-type="string">
            <text:p>89297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Pierre-Perthuis</text:p>
          </table:table-cell>
          <table:table-cell office:value-type="string">
            <text:p>PIERRE-PERTHUI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2971</text:p>
          </table:table-cell>
          <table:table-cell office:value-type="float" office:value="747.0499999999999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2"/>
          <table:table-cell office:value-type="float" office:value="0"/>
          <table:table-cell office:value-type="float" office:value="122"/>
        </table:table-row>
        <table:table-row>
          <table:table-cell office:value-type="string">
            <text:p>COMMUNE_0000000009745109</text:p>
          </table:table-cell>
          <table:table-cell office:value-type="string">
            <text:p>89021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Asquins</text:p>
          </table:table-cell>
          <table:table-cell office:value-type="string">
            <text:p>ASQUIN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0215</text:p>
          </table:table-cell>
          <table:table-cell office:value-type="float" office:value="2174.280000000000200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94"/>
          <table:table-cell office:value-type="float" office:value="13"/>
          <table:table-cell office:value-type="float" office:value="307"/>
        </table:table-row>
        <table:table-row>
          <table:table-cell office:value-type="string">
            <text:p>COMMUNE_0000000009745105</text:p>
          </table:table-cell>
          <table:table-cell office:value-type="string">
            <text:p>89248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Menades</text:p>
          </table:table-cell>
          <table:table-cell office:value-type="string">
            <text:p>MENADE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2484</text:p>
          </table:table-cell>
          <table:table-cell office:value-type="float" office:value="573.210000000000036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5"/>
          <table:table-cell office:value-type="float" office:value="2"/>
          <table:table-cell office:value-type="float" office:value="57"/>
        </table:table-row>
        <table:table-row>
          <table:table-cell office:value-type="string">
            <text:p>COMMUNE_0000000009745415</text:p>
          </table:table-cell>
          <table:table-cell office:value-type="string">
            <text:p>89176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Fontenay-près-Vézelay</text:p>
          </table:table-cell>
          <table:table-cell office:value-type="string">
            <text:p>FONTENAY-PRÈS-VÉZELAY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1767</text:p>
          </table:table-cell>
          <table:table-cell office:value-type="float" office:value="1578.9100000000000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6"/>
          <table:table-cell office:value-type="float" office:value="3"/>
          <table:table-cell office:value-type="float" office:value="139"/>
        </table:table-row>
        <table:table-row>
          <table:table-cell office:value-type="string">
            <text:p>COMMUNE_0000000009745102</text:p>
          </table:table-cell>
          <table:table-cell office:value-type="string">
            <text:p>89025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Avallon</text:p>
          </table:table-cell>
          <table:table-cell office:value-type="string">
            <text:p>AVALLON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0256</text:p>
          </table:table-cell>
          <table:table-cell office:value-type="float" office:value="2668.429999999999836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572"/>
          <table:table-cell office:value-type="float" office:value="219"/>
          <table:table-cell office:value-type="float" office:value="6791"/>
        </table:table-row>
        <table:table-row>
          <table:table-cell office:value-type="string">
            <text:p>COMMUNE_0000000009745099</text:p>
          </table:table-cell>
          <table:table-cell office:value-type="string">
            <text:p>89235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Magny</text:p>
          </table:table-cell>
          <table:table-cell office:value-type="string">
            <text:p>MAGNY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2351</text:p>
          </table:table-cell>
          <table:table-cell office:value-type="float" office:value="3052.13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66"/>
          <table:table-cell office:value-type="float" office:value="22"/>
          <table:table-cell office:value-type="float" office:value="888"/>
        </table:table-row>
        <table:table-row>
          <table:table-cell office:value-type="string">
            <text:p>COMMUNE_0000000009745096</text:p>
          </table:table-cell>
          <table:table-cell office:value-type="string">
            <text:p>89351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Sainte-Magnance</text:p>
          </table:table-cell>
          <table:table-cell office:value-type="string">
            <text:p>SAINTE-MAGNANCE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516</text:p>
          </table:table-cell>
          <table:table-cell office:value-type="float" office:value="1945.3399999999999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77"/>
          <table:table-cell office:value-type="float" office:value="7"/>
          <table:table-cell office:value-type="float" office:value="484"/>
        </table:table-row>
        <table:table-row>
          <table:table-cell office:value-type="string">
            <text:p>COMMUNE_0000000009745101</text:p>
          </table:table-cell>
          <table:table-cell office:value-type="string">
            <text:p>89203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Island</text:p>
          </table:table-cell>
          <table:table-cell office:value-type="string">
            <text:p>ISLAND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2039</text:p>
          </table:table-cell>
          <table:table-cell office:value-type="float" office:value="2069.03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2"/>
          <table:table-cell office:value-type="float" office:value="11"/>
          <table:table-cell office:value-type="float" office:value="193"/>
        </table:table-row>
        <table:table-row>
          <table:table-cell office:value-type="string">
            <text:p>COMMUNE_0000000009745406</text:p>
          </table:table-cell>
          <table:table-cell office:value-type="string">
            <text:p>89032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Beauvilliers</text:p>
          </table:table-cell>
          <table:table-cell office:value-type="string">
            <text:p>BEAUVILLIER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0322</text:p>
          </table:table-cell>
          <table:table-cell office:value-type="float" office:value="629.03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6"/>
          <table:table-cell office:value-type="float" office:value="3"/>
          <table:table-cell office:value-type="float" office:value="79"/>
        </table:table-row>
        <table:table-row>
          <table:table-cell office:value-type="string">
            <text:p>COMMUNE_0000000009745405</text:p>
          </table:table-cell>
          <table:table-cell office:value-type="string">
            <text:p>89058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Bussières</text:p>
          </table:table-cell>
          <table:table-cell office:value-type="string">
            <text:p>BUSSIÈRES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0587</text:p>
          </table:table-cell>
          <table:table-cell office:value-type="float" office:value="1179.1199999999998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5"/>
          <table:table-cell office:value-type="float" office:value="2"/>
          <table:table-cell office:value-type="float" office:value="127"/>
        </table:table-row>
        <table:table-row>
          <table:table-cell office:value-type="string">
            <text:p>COMMUNE_0000000009745100</text:p>
          </table:table-cell>
          <table:table-cell office:value-type="string">
            <text:p>89306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Pontaubert</text:p>
          </table:table-cell>
          <table:table-cell office:value-type="string">
            <text:p>PONTAUBERT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060</text:p>
          </table:table-cell>
          <table:table-cell office:value-type="float" office:value="386.569999999999993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85"/>
          <table:table-cell office:value-type="float" office:value="12"/>
          <table:table-cell office:value-type="float" office:value="397"/>
        </table:table-row>
        <table:table-row>
          <table:table-cell office:value-type="string">
            <text:p>COMMUNE_0000000009745108</text:p>
          </table:table-cell>
          <table:table-cell office:value-type="string">
            <text:p>89446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Vézelay</text:p>
          </table:table-cell>
          <table:table-cell office:value-type="string">
            <text:p>VÉZELAY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4464</text:p>
          </table:table-cell>
          <table:table-cell office:value-type="float" office:value="2203.4099999999998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28"/>
          <table:table-cell office:value-type="float" office:value="4"/>
          <table:table-cell office:value-type="float" office:value="432"/>
        </table:table-row>
        <table:table-row>
          <table:table-cell office:value-type="string">
            <text:p>COMMUNE_0000000009745103</text:p>
          </table:table-cell>
          <table:table-cell office:value-type="string">
            <text:p>89409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Tharoiseau</text:p>
          </table:table-cell>
          <table:table-cell office:value-type="string">
            <text:p>THAROISEAU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4092</text:p>
          </table:table-cell>
          <table:table-cell office:value-type="float" office:value="346.170000000000015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62"/>
          <table:table-cell office:value-type="float" office:value="1"/>
          <table:table-cell office:value-type="float" office:value="63"/>
        </table:table-row>
        <table:table-row>
          <table:table-cell office:value-type="string">
            <text:p>COMMUNE_0000000009745408</text:p>
          </table:table-cell>
          <table:table-cell office:value-type="string">
            <text:p>89336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Saint-Brancher</text:p>
          </table:table-cell>
          <table:table-cell office:value-type="string">
            <text:p>SAINT-BRANCHER</text:p>
          </table:table-cell>
          <table:table-cell office:value-type="string">
            <text:p>CC Avallon, Vézelay, Morvan</text:p>
          </table:table-cell>
          <table:table-cell office:value-type="string">
            <text:p>200039758</text:p>
          </table:table-cell>
          <table:table-cell office:value-type="string">
            <text:p>218903367</text:p>
          </table:table-cell>
          <table:table-cell office:value-type="float" office:value="2224.170000000000072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90"/>
          <table:table-cell office:value-type="float" office:value="8"/>
          <table:table-cell office:value-type="float" office:value="298"/>
        </table:table-row>
        <table:table-row>
          <table:table-cell office:value-type="string">
            <text:p>COMMUNE_0000000009745401</text:p>
          </table:table-cell>
          <table:table-cell office:value-type="string">
            <text:p>21548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int-Germain-de-Modéon</text:p>
          </table:table-cell>
          <table:table-cell office:value-type="string">
            <text:p>SAINT-GERMAIN-DE-MODÉON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480</text:p>
          </table:table-cell>
          <table:table-cell office:value-type="float" office:value="1659.829999999999927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72"/>
          <table:table-cell office:value-type="float" office:value="3"/>
          <table:table-cell office:value-type="float" office:value="175"/>
        </table:table-row>
        <table:table-row>
          <table:table-cell office:value-type="string">
            <text:p>COMMUNE_0000000009745690</text:p>
          </table:table-cell>
          <table:table-cell office:value-type="string">
            <text:p>21422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Molphey</text:p>
          </table:table-cell>
          <table:table-cell office:value-type="string">
            <text:p>MOLPHEY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4228</text:p>
          </table:table-cell>
          <table:table-cell office:value-type="float" office:value="765.799999999999954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0"/>
          <table:table-cell office:value-type="float" office:value="6"/>
          <table:table-cell office:value-type="float" office:value="136"/>
        </table:table-row>
        <table:table-row>
          <table:table-cell office:value-type="string">
            <text:p>COMMUNE_0000000009745688</text:p>
          </table:table-cell>
          <table:table-cell office:value-type="string">
            <text:p>21328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Juillenay</text:p>
          </table:table-cell>
          <table:table-cell office:value-type="string">
            <text:p>JUILLENAY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3287</text:p>
          </table:table-cell>
          <table:table-cell office:value-type="float" office:value="547.529999999999972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3"/>
          <table:table-cell office:value-type="float" office:value="3"/>
          <table:table-cell office:value-type="float" office:value="46"/>
        </table:table-row>
        <table:table-row>
          <table:table-cell office:value-type="string">
            <text:p>COMMUNE_0000000009745687</text:p>
          </table:table-cell>
          <table:table-cell office:value-type="string">
            <text:p>21445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La Motte-Ternant</text:p>
          </table:table-cell>
          <table:table-cell office:value-type="string">
            <text:p>LA MOTTE-TERNANT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4459</text:p>
          </table:table-cell>
          <table:table-cell office:value-type="float" office:value="2171.84000000000014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48"/>
          <table:table-cell office:value-type="float" office:value="2"/>
          <table:table-cell office:value-type="float" office:value="150"/>
        </table:table-row>
        <table:table-row>
          <table:table-cell office:value-type="string">
            <text:p>COMMUNE_0000000009745394</text:p>
          </table:table-cell>
          <table:table-cell office:value-type="string">
            <text:p>21678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Vic-sous-Thil</text:p>
          </table:table-cell>
          <table:table-cell office:value-type="string">
            <text:p>VIC-SOUS-THIL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6785</text:p>
          </table:table-cell>
          <table:table-cell office:value-type="float" office:value="2153.530000000000200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9"/>
          <table:table-cell office:value-type="float" office:value="3"/>
          <table:table-cell office:value-type="float" office:value="192"/>
        </table:table-row>
        <table:table-row>
          <table:table-cell office:value-type="string">
            <text:p>COMMUNE_0000000009745689</text:p>
          </table:table-cell>
          <table:table-cell office:value-type="string">
            <text:p>21434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Montlay-en-Auxois</text:p>
          </table:table-cell>
          <table:table-cell office:value-type="string">
            <text:p>MONTLAY-EN-AUXOIS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4343</text:p>
          </table:table-cell>
          <table:table-cell office:value-type="float" office:value="1748.95000000000004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5"/>
          <table:table-cell office:value-type="float" office:value="1"/>
          <table:table-cell office:value-type="float" office:value="186"/>
        </table:table-row>
        <table:table-row>
          <table:table-cell office:value-type="string">
            <text:p>COMMUNE_0000000009745403</text:p>
          </table:table-cell>
          <table:table-cell office:value-type="string">
            <text:p>21525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La Roche-en-Brenil</text:p>
          </table:table-cell>
          <table:table-cell office:value-type="string">
            <text:p>LA ROCHE-EN-BRENIL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258</text:p>
          </table:table-cell>
          <table:table-cell office:value-type="float" office:value="5159.09000000000014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69"/>
          <table:table-cell office:value-type="float" office:value="11"/>
          <table:table-cell office:value-type="float" office:value="880"/>
        </table:table-row>
        <table:table-row>
          <table:table-cell office:value-type="string">
            <text:p>COMMUNE_0000000009745691</text:p>
          </table:table-cell>
          <table:table-cell office:value-type="string">
            <text:p>21335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Lacour-d'Arcenay</text:p>
          </table:table-cell>
          <table:table-cell office:value-type="string">
            <text:p>LACOUR-D'ARCENAY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3352</text:p>
          </table:table-cell>
          <table:table-cell office:value-type="float" office:value="2047.5899999999999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2"/>
          <table:table-cell office:value-type="float" office:value="3"/>
          <table:table-cell office:value-type="float" office:value="125"/>
        </table:table-row>
        <table:table-row>
          <table:table-cell office:value-type="string">
            <text:p>COMMUNE_0000000009746530</text:p>
          </table:table-cell>
          <table:table-cell office:value-type="string">
            <text:p>21675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Vianges</text:p>
          </table:table-cell>
          <table:table-cell office:value-type="string">
            <text:p>VIANGES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6751</text:p>
          </table:table-cell>
          <table:table-cell office:value-type="float" office:value="882.91999999999995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0"/>
          <table:table-cell office:value-type="float" office:value="3"/>
          <table:table-cell office:value-type="float" office:value="43"/>
        </table:table-row>
        <table:table-row>
          <table:table-cell office:value-type="string">
            <text:p>COMMUNE_0000000009746769</text:p>
          </table:table-cell>
          <table:table-cell office:value-type="string">
            <text:p>21593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villy</text:p>
          </table:table-cell>
          <table:table-cell office:value-type="string">
            <text:p>SAVILLY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5936</text:p>
          </table:table-cell>
          <table:table-cell office:value-type="float" office:value="833.210000000000036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0"/>
          <table:table-cell office:value-type="float" office:value="3"/>
          <table:table-cell office:value-type="float" office:value="83"/>
        </table:table-row>
        <table:table-row>
          <table:table-cell office:value-type="string">
            <text:p>COMMUNE_0000000009745966</text:p>
          </table:table-cell>
          <table:table-cell office:value-type="string">
            <text:p>21687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Villargoix</text:p>
          </table:table-cell>
          <table:table-cell office:value-type="string">
            <text:p>VILLARGOIX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6876</text:p>
          </table:table-cell>
          <table:table-cell office:value-type="float" office:value="1787.269999999999981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43"/>
          <table:table-cell office:value-type="float" office:value="5"/>
          <table:table-cell office:value-type="float" office:value="148"/>
        </table:table-row>
        <table:table-row>
          <table:table-cell office:value-type="string">
            <text:p>COMMUNE_0000000009746533</text:p>
          </table:table-cell>
          <table:table-cell office:value-type="string">
            <text:p>21703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Villiers-en-Morvan</text:p>
          </table:table-cell>
          <table:table-cell office:value-type="string">
            <text:p>VILLIERS-EN-MORVAN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7031</text:p>
          </table:table-cell>
          <table:table-cell office:value-type="float" office:value="671.2500000000000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7"/>
          <table:table-cell office:value-type="float" office:value="0"/>
          <table:table-cell office:value-type="float" office:value="47"/>
        </table:table-row>
        <table:table-row>
          <table:table-cell office:value-type="string">
            <text:p>COMMUNE_0000000009746532</text:p>
          </table:table-cell>
          <table:table-cell office:value-type="string">
            <text:p>21046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Bard-le-Régulier</text:p>
          </table:table-cell>
          <table:table-cell office:value-type="string">
            <text:p>BARD-LE-RÉGULIER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0465</text:p>
          </table:table-cell>
          <table:table-cell office:value-type="float" office:value="910.4900000000000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2"/>
          <table:table-cell office:value-type="float" office:value="2"/>
          <table:table-cell office:value-type="float" office:value="74"/>
        </table:table-row>
        <table:table-row>
          <table:table-cell office:value-type="string">
            <text:p>COMMUNE_0000000009746531</text:p>
          </table:table-cell>
          <table:table-cell office:value-type="string">
            <text:p>21102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Brazey-en-Morvan</text:p>
          </table:table-cell>
          <table:table-cell office:value-type="string">
            <text:p>BRAZEY-EN-MORVAN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1026</text:p>
          </table:table-cell>
          <table:table-cell office:value-type="float" office:value="1723.0000000000000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9"/>
          <table:table-cell office:value-type="float" office:value="3"/>
          <table:table-cell office:value-type="float" office:value="142"/>
        </table:table-row>
        <table:table-row>
          <table:table-cell office:value-type="string">
            <text:p>COMMUNE_0000000009746245</text:p>
          </table:table-cell>
          <table:table-cell office:value-type="string">
            <text:p>21349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Liernais</text:p>
          </table:table-cell>
          <table:table-cell office:value-type="string">
            <text:p>LIERNAIS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3493</text:p>
          </table:table-cell>
          <table:table-cell office:value-type="float" office:value="2850.38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14"/>
          <table:table-cell office:value-type="float" office:value="27"/>
          <table:table-cell office:value-type="float" office:value="541"/>
        </table:table-row>
        <table:table-row>
          <table:table-cell office:value-type="string">
            <text:p>COMMUNE_0000000009746247</text:p>
          </table:table-cell>
          <table:table-cell office:value-type="string">
            <text:p>21560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int-Martin-de-la-Mer</text:p>
          </table:table-cell>
          <table:table-cell office:value-type="string">
            <text:p>SAINT-MARTIN-DE-LA-MER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5605</text:p>
          </table:table-cell>
          <table:table-cell office:value-type="float" office:value="2343.63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96"/>
          <table:table-cell office:value-type="float" office:value="2"/>
          <table:table-cell office:value-type="float" office:value="298"/>
        </table:table-row>
        <table:table-row>
          <table:table-cell office:value-type="string">
            <text:p>COMMUNE_0000000009746773</text:p>
          </table:table-cell>
          <table:table-cell office:value-type="string">
            <text:p>21403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Ménessaire</text:p>
          </table:table-cell>
          <table:table-cell office:value-type="string">
            <text:p>MÉNESSAIRE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4038</text:p>
          </table:table-cell>
          <table:table-cell office:value-type="float" office:value="1507.279999999999972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6"/>
          <table:table-cell office:value-type="float" office:value="1"/>
          <table:table-cell office:value-type="float" office:value="87"/>
        </table:table-row>
        <table:table-row>
          <table:table-cell office:value-type="string">
            <text:p>COMMUNE_0000000009745968</text:p>
          </table:table-cell>
          <table:table-cell office:value-type="string">
            <text:p>21584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ulieu</text:p>
          </table:table-cell>
          <table:table-cell office:value-type="string">
            <text:p>SAULIEU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845</text:p>
          </table:table-cell>
          <table:table-cell office:value-type="float" office:value="3265.1500000000000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413"/>
          <table:table-cell office:value-type="float" office:value="105"/>
          <table:table-cell office:value-type="float" office:value="2518"/>
        </table:table-row>
        <table:table-row>
          <table:table-cell office:value-type="string">
            <text:p>COMMUNE_0000000009745969</text:p>
          </table:table-cell>
          <table:table-cell office:value-type="string">
            <text:p>21139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Champeau-en-Morvan</text:p>
          </table:table-cell>
          <table:table-cell office:value-type="string">
            <text:p>CHAMPEAU-EN-MORVAN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1398</text:p>
          </table:table-cell>
          <table:table-cell office:value-type="float" office:value="3471.6199999999998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28"/>
          <table:table-cell office:value-type="float" office:value="5"/>
          <table:table-cell office:value-type="float" office:value="233"/>
        </table:table-row>
        <table:table-row>
          <table:table-cell office:value-type="string">
            <text:p>COMMUNE_0000000009746534</text:p>
          </table:table-cell>
          <table:table-cell office:value-type="string">
            <text:p>21083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Blanot</text:p>
          </table:table-cell>
          <table:table-cell office:value-type="string">
            <text:p>BLANOT</text:p>
          </table:table-cell>
          <table:table-cell office:value-type="string">
            <text:p>CC du Pays Arnay Liernais</text:p>
          </table:table-cell>
          <table:table-cell office:value-type="string">
            <text:p>200071173</text:p>
          </table:table-cell>
          <table:table-cell office:value-type="string">
            <text:p>212100838</text:p>
          </table:table-cell>
          <table:table-cell office:value-type="float" office:value="1832.420000000000072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7"/>
          <table:table-cell office:value-type="float" office:value="1"/>
          <table:table-cell office:value-type="float" office:value="128"/>
        </table:table-row>
        <table:table-row>
          <table:table-cell office:value-type="string">
            <text:p>COMMUNE_0000000009745967</text:p>
          </table:table-cell>
          <table:table-cell office:value-type="string">
            <text:p>21629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Thoisy-la-Berchère</text:p>
          </table:table-cell>
          <table:table-cell office:value-type="string">
            <text:p>THOISY-LA-BERCHÈRE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6298</text:p>
          </table:table-cell>
          <table:table-cell office:value-type="float" office:value="3502.989999999999781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09"/>
          <table:table-cell office:value-type="float" office:value="5"/>
          <table:table-cell office:value-type="float" office:value="314"/>
        </table:table-row>
        <table:table-row>
          <table:table-cell office:value-type="string">
            <text:p>COMMUNE_0000000009745970</text:p>
          </table:table-cell>
          <table:table-cell office:value-type="string">
            <text:p>21546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int-Didier</text:p>
          </table:table-cell>
          <table:table-cell office:value-type="string">
            <text:p>SAINT-DIDIER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464</text:p>
          </table:table-cell>
          <table:table-cell office:value-type="float" office:value="2154.59000000000014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07"/>
          <table:table-cell office:value-type="float" office:value="4"/>
          <table:table-cell office:value-type="float" office:value="211"/>
        </table:table-row>
        <table:table-row>
          <table:table-cell office:value-type="string">
            <text:p>COMMUNE_0000000009745402</text:p>
          </table:table-cell>
          <table:table-cell office:value-type="string">
            <text:p>21531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Rouvray</text:p>
          </table:table-cell>
          <table:table-cell office:value-type="string">
            <text:p>ROUVRAY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316</text:p>
          </table:table-cell>
          <table:table-cell office:value-type="float" office:value="943.41999999999995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92"/>
          <table:table-cell office:value-type="float" office:value="6"/>
          <table:table-cell office:value-type="float" office:value="498"/>
        </table:table-row>
        <table:table-row>
          <table:table-cell office:value-type="string">
            <text:p>COMMUNE_0000000009745407</text:p>
          </table:table-cell>
          <table:table-cell office:value-type="string">
            <text:p>21538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Saint-Andeux</text:p>
          </table:table-cell>
          <table:table-cell office:value-type="string">
            <text:p>SAINT-ANDEUX</text:p>
          </table:table-cell>
          <table:table-cell office:value-type="string">
            <text:p>CC de Saulieu</text:p>
          </table:table-cell>
          <table:table-cell office:value-type="string">
            <text:p>242101442</text:p>
          </table:table-cell>
          <table:table-cell office:value-type="string">
            <text:p>212105381</text:p>
          </table:table-cell>
          <table:table-cell office:value-type="float" office:value="1186.480000000000018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1"/>
          <table:table-cell office:value-type="float" office:value="4"/>
          <table:table-cell office:value-type="float" office:value="135"/>
        </table:table-row>
        <table:table-row>
          <table:table-cell office:value-type="string">
            <text:p>COMMUNE_0000000009745396</text:p>
          </table:table-cell>
          <table:table-cell office:value-type="string">
            <text:p>21505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Précy-sous-Thil</text:p>
          </table:table-cell>
          <table:table-cell office:value-type="string">
            <text:p>PRÉCY-SOUS-THIL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5050</text:p>
          </table:table-cell>
          <table:table-cell office:value-type="float" office:value="862.86000000000001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14"/>
          <table:table-cell office:value-type="float" office:value="10"/>
          <table:table-cell office:value-type="float" office:value="724"/>
        </table:table-row>
        <table:table-row>
          <table:table-cell office:value-type="string">
            <text:p>COMMUNE_0000000009745398</text:p>
          </table:table-cell>
          <table:table-cell office:value-type="string">
            <text:p>21007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Aisy-sous-Thil</text:p>
          </table:table-cell>
          <table:table-cell office:value-type="string">
            <text:p>AISY-SOUS-THIL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0077</text:p>
          </table:table-cell>
          <table:table-cell office:value-type="float" office:value="847.220000000000027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24"/>
          <table:table-cell office:value-type="float" office:value="30"/>
          <table:table-cell office:value-type="float" office:value="254"/>
        </table:table-row>
        <table:table-row>
          <table:table-cell office:value-type="string">
            <text:p>COMMUNE_0000000009745400</text:p>
          </table:table-cell>
          <table:table-cell office:value-type="string">
            <text:p>21232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Dompierre-en-Morvan</text:p>
          </table:table-cell>
          <table:table-cell office:value-type="string">
            <text:p>DOMPIERRE-EN-MORVAN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2321</text:p>
          </table:table-cell>
          <table:table-cell office:value-type="float" office:value="1533.63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11"/>
          <table:table-cell office:value-type="float" office:value="5"/>
          <table:table-cell office:value-type="float" office:value="216"/>
        </table:table-row>
        <table:table-row>
          <table:table-cell office:value-type="string">
            <text:p>COMMUNE_0000000009745399</text:p>
          </table:table-cell>
          <table:table-cell office:value-type="string">
            <text:p>21430</text:p>
          </table:table-cell>
          <table:table-cell office:value-type="string">
            <text:p>21</text:p>
          </table:table-cell>
          <table:table-cell office:value-type="string">
            <text:p>Côte d'Or</text:p>
          </table:table-cell>
          <table:table-cell office:value-type="string">
            <text:p>Montigny-Saint-Barthélemy</text:p>
          </table:table-cell>
          <table:table-cell office:value-type="string">
            <text:p>MONTIGNY-SAINT-BARTHÉLEMY</text:p>
          </table:table-cell>
          <table:table-cell office:value-type="string">
            <text:p>CC des Terres d'Auxois</text:p>
          </table:table-cell>
          <table:table-cell office:value-type="string">
            <text:p>200071017</text:p>
          </table:table-cell>
          <table:table-cell office:value-type="string">
            <text:p>212104301</text:p>
          </table:table-cell>
          <table:table-cell office:value-type="float" office:value="623.7500000000000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6"/>
          <table:table-cell office:value-type="float" office:value="2"/>
          <table:table-cell office:value-type="float" office:value="88"/>
        </table:table-row>
        <table:table-row>
          <table:table-cell office:value-type="string">
            <text:p>COMMUNE_0000000009748137</text:p>
          </table:table-cell>
          <table:table-cell office:value-type="string">
            <text:p>71098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Charbonnat</text:p>
          </table:table-cell>
          <table:table-cell office:value-type="string">
            <text:p>CHARBONNAT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981</text:p>
          </table:table-cell>
          <table:table-cell office:value-type="float" office:value="2233.730000000000018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48"/>
          <table:table-cell office:value-type="float" office:value="5"/>
          <table:table-cell office:value-type="float" office:value="253"/>
        </table:table-row>
        <table:table-row>
          <table:table-cell office:value-type="string">
            <text:p>COMMUNE_0000000009747255</text:p>
          </table:table-cell>
          <table:table-cell office:value-type="string">
            <text:p>71472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aint-Prix</text:p>
          </table:table-cell>
          <table:table-cell office:value-type="string">
            <text:p>SAINT-PRIX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4728</text:p>
          </table:table-cell>
          <table:table-cell office:value-type="float" office:value="3419.6500000000000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17"/>
          <table:table-cell office:value-type="float" office:value="10"/>
          <table:table-cell office:value-type="float" office:value="227"/>
        </table:table-row>
        <table:table-row>
          <table:table-cell office:value-type="string">
            <text:p>COMMUNE_0000000009747932</text:p>
          </table:table-cell>
          <table:table-cell office:value-type="string">
            <text:p>71537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Thil-sur-Arroux</text:p>
          </table:table-cell>
          <table:table-cell office:value-type="string">
            <text:p>THIL-SUR-ARROUX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378</text:p>
          </table:table-cell>
          <table:table-cell office:value-type="float" office:value="1348.3499999999999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3"/>
          <table:table-cell office:value-type="float" office:value="0"/>
          <table:table-cell office:value-type="float" office:value="133"/>
        </table:table-row>
        <table:table-row>
          <table:table-cell office:value-type="string">
            <text:p>COMMUNE_0000000009747487</text:p>
          </table:table-cell>
          <table:table-cell office:value-type="string">
            <text:p>71014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Autun</text:p>
          </table:table-cell>
          <table:table-cell office:value-type="string">
            <text:p>AUTU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148</text:p>
          </table:table-cell>
          <table:table-cell office:value-type="float" office:value="6175.8500000000003638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3290"/>
          <table:table-cell office:value-type="float" office:value="1091"/>
          <table:table-cell office:value-type="float" office:value="14381"/>
        </table:table-row>
        <table:table-row>
          <table:table-cell office:value-type="string">
            <text:p>COMMUNE_0000000009747928</text:p>
          </table:table-cell>
          <table:table-cell office:value-type="string">
            <text:p>71551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Uchon</text:p>
          </table:table-cell>
          <table:table-cell office:value-type="string">
            <text:p>UCHO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519</text:p>
          </table:table-cell>
          <table:table-cell office:value-type="float" office:value="1194.7400000000000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98"/>
          <table:table-cell office:value-type="float" office:value="5"/>
          <table:table-cell office:value-type="float" office:value="103"/>
        </table:table-row>
        <table:table-row>
          <table:table-cell office:value-type="string">
            <text:p>COMMUNE_0000000009747707</text:p>
          </table:table-cell>
          <table:table-cell office:value-type="string">
            <text:p>71142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Comelle</text:p>
          </table:table-cell>
          <table:table-cell office:value-type="string">
            <text:p>LA COMELL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1427</text:p>
          </table:table-cell>
          <table:table-cell office:value-type="float" office:value="2275.469999999999799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25"/>
          <table:table-cell office:value-type="float" office:value="5"/>
          <table:table-cell office:value-type="float" office:value="230"/>
        </table:table-row>
        <table:table-row>
          <table:table-cell office:value-type="string">
            <text:p>COMMUNE_0000000009747254</text:p>
          </table:table-cell>
          <table:table-cell office:value-type="string">
            <text:p>71223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Grande-Verrière</text:p>
          </table:table-cell>
          <table:table-cell office:value-type="string">
            <text:p>LA GRANDE-VERRIÈR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2235</text:p>
          </table:table-cell>
          <table:table-cell office:value-type="float" office:value="4665.0500000000001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63"/>
          <table:table-cell office:value-type="float" office:value="9"/>
          <table:table-cell office:value-type="float" office:value="572"/>
        </table:table-row>
        <table:table-row>
          <table:table-cell office:value-type="string">
            <text:p>COMMUNE_0000000009747705</text:p>
          </table:table-cell>
          <table:table-cell office:value-type="string">
            <text:p>71297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Mesvres</text:p>
          </table:table-cell>
          <table:table-cell office:value-type="string">
            <text:p>MESVRES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2979</text:p>
          </table:table-cell>
          <table:table-cell office:value-type="float" office:value="2346.63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60"/>
          <table:table-cell office:value-type="float" office:value="27"/>
          <table:table-cell office:value-type="float" office:value="787"/>
        </table:table-row>
        <table:table-row>
          <table:table-cell office:value-type="string">
            <text:p>COMMUNE_0000000009747933</text:p>
          </table:table-cell>
          <table:table-cell office:value-type="string">
            <text:p>71466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aint-Nizier-sur-Arroux</text:p>
          </table:table-cell>
          <table:table-cell office:value-type="string">
            <text:p>SAINT-NIZIER-SUR-ARROUX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4660</text:p>
          </table:table-cell>
          <table:table-cell office:value-type="float" office:value="1019.309999999999945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25"/>
          <table:table-cell office:value-type="float" office:value="4"/>
          <table:table-cell office:value-type="float" office:value="129"/>
        </table:table-row>
        <table:table-row>
          <table:table-cell office:value-type="string">
            <text:p>COMMUNE_0000000009747930</text:p>
          </table:table-cell>
          <table:table-cell office:value-type="string">
            <text:p>71531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Tagnière</text:p>
          </table:table-cell>
          <table:table-cell office:value-type="string">
            <text:p>LA TAGNIÈR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311</text:p>
          </table:table-cell>
          <table:table-cell office:value-type="float" office:value="3413.3000000000001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30"/>
          <table:table-cell office:value-type="float" office:value="1"/>
          <table:table-cell office:value-type="float" office:value="231"/>
        </table:table-row>
        <table:table-row>
          <table:table-cell office:value-type="string">
            <text:p>COMMUNE_0000000009747251</text:p>
          </table:table-cell>
          <table:table-cell office:value-type="string">
            <text:p>71535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Tavernay</text:p>
          </table:table-cell>
          <table:table-cell office:value-type="string">
            <text:p>TAVERNAY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352</text:p>
          </table:table-cell>
          <table:table-cell office:value-type="float" office:value="2580.739999999999781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95"/>
          <table:table-cell office:value-type="float" office:value="11"/>
          <table:table-cell office:value-type="float" office:value="506"/>
        </table:table-row>
        <table:table-row>
          <table:table-cell office:value-type="string">
            <text:p>COMMUNE_0000000009747706</text:p>
          </table:table-cell>
          <table:table-cell office:value-type="string">
            <text:p>71192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Étang-sur-Arroux</text:p>
          </table:table-cell>
          <table:table-cell office:value-type="string">
            <text:p>ÉTANG-SUR-ARROUX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1922</text:p>
          </table:table-cell>
          <table:table-cell office:value-type="float" office:value="3460.7899999999999636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58"/>
          <table:table-cell office:value-type="float" office:value="151"/>
          <table:table-cell office:value-type="float" office:value="2009"/>
        </table:table-row>
        <table:table-row>
          <table:table-cell office:value-type="string">
            <text:p>COMMUNE_0000000009747252</text:p>
          </table:table-cell>
          <table:table-cell office:value-type="string">
            <text:p>71509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Celle-en-Morvan</text:p>
          </table:table-cell>
          <table:table-cell office:value-type="string">
            <text:p>LA CELLE-EN-MORVA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097</text:p>
          </table:table-cell>
          <table:table-cell office:value-type="float" office:value="2018.410000000000081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481"/>
          <table:table-cell office:value-type="float" office:value="6"/>
          <table:table-cell office:value-type="float" office:value="487"/>
        </table:table-row>
        <table:table-row>
          <table:table-cell office:value-type="string">
            <text:p>COMMUNE_0000000009748134</text:p>
          </table:table-cell>
          <table:table-cell office:value-type="string">
            <text:p>71411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aint-Eugène</text:p>
          </table:table-cell>
          <table:table-cell office:value-type="string">
            <text:p>SAINT-EUGÈN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4116</text:p>
          </table:table-cell>
          <table:table-cell office:value-type="float" office:value="3534.199999999999818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51"/>
          <table:table-cell office:value-type="float" office:value="8"/>
          <table:table-cell office:value-type="float" office:value="159"/>
        </table:table-row>
        <table:table-row>
          <table:table-cell office:value-type="string">
            <text:p>COMMUNE_0000000009748135</text:p>
          </table:table-cell>
          <table:table-cell office:value-type="string">
            <text:p>71172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Dettey</text:p>
          </table:table-cell>
          <table:table-cell office:value-type="string">
            <text:p>DETTEY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1724</text:p>
          </table:table-cell>
          <table:table-cell office:value-type="float" office:value="2253.0999999999999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80"/>
          <table:table-cell office:value-type="float" office:value="1"/>
          <table:table-cell office:value-type="float" office:value="81"/>
        </table:table-row>
        <table:table-row>
          <table:table-cell office:value-type="string">
            <text:p>COMMUNE_0000000009748138</text:p>
          </table:table-cell>
          <table:table-cell office:value-type="string">
            <text:p>71046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Boulaye</text:p>
          </table:table-cell>
          <table:table-cell office:value-type="string">
            <text:p>LA BOULAY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460</text:p>
          </table:table-cell>
          <table:table-cell office:value-type="float" office:value="1392.569999999999936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00"/>
          <table:table-cell office:value-type="float" office:value="1"/>
          <table:table-cell office:value-type="float" office:value="101"/>
        </table:table-row>
        <table:table-row>
          <table:table-cell office:value-type="string">
            <text:p>COMMUNE_0000000009746768</text:p>
          </table:table-cell>
          <table:table-cell office:value-type="string">
            <text:p>71020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Barnay</text:p>
          </table:table-cell>
          <table:table-cell office:value-type="string">
            <text:p>BARNAY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205</text:p>
          </table:table-cell>
          <table:table-cell office:value-type="float" office:value="1550.8900000000001000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00"/>
          <table:table-cell office:value-type="float" office:value="2"/>
          <table:table-cell office:value-type="float" office:value="102"/>
        </table:table-row>
        <table:table-row>
          <table:table-cell office:value-type="string">
            <text:p>COMMUNE_0000000009746767</text:p>
          </table:table-cell>
          <table:table-cell office:value-type="string">
            <text:p>71266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ucenay-l'Évêque</text:p>
          </table:table-cell>
          <table:table-cell office:value-type="string">
            <text:p>LUCENAY-L'ÉVÊQU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2664</text:p>
          </table:table-cell>
          <table:table-cell office:value-type="float" office:value="2537.7100000000000364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19"/>
          <table:table-cell office:value-type="float" office:value="3"/>
          <table:table-cell office:value-type="float" office:value="322"/>
        </table:table-row>
        <table:table-row>
          <table:table-cell office:value-type="string">
            <text:p>COMMUNE_0000000009747019</text:p>
          </table:table-cell>
          <table:table-cell office:value-type="string">
            <text:p>71349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Petite-Verrière</text:p>
          </table:table-cell>
          <table:table-cell office:value-type="string">
            <text:p>LA PETITE-VERRIÈR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3498</text:p>
          </table:table-cell>
          <table:table-cell office:value-type="float" office:value="983.3799999999999955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52"/>
          <table:table-cell office:value-type="float" office:value="1"/>
          <table:table-cell office:value-type="float" office:value="53"/>
        </table:table-row>
        <table:table-row>
          <table:table-cell office:value-type="string">
            <text:p>COMMUNE_0000000009746772</text:p>
          </table:table-cell>
          <table:table-cell office:value-type="string">
            <text:p>71165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Cussy-en-Morvan</text:p>
          </table:table-cell>
          <table:table-cell office:value-type="string">
            <text:p>CUSSY-EN-MORVA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1658</text:p>
          </table:table-cell>
          <table:table-cell office:value-type="float" office:value="3500.780000000000200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88"/>
          <table:table-cell office:value-type="float" office:value="9"/>
          <table:table-cell office:value-type="float" office:value="397"/>
        </table:table-row>
        <table:table-row>
          <table:table-cell office:value-type="string">
            <text:p>COMMUNE_0000000009747017</text:p>
          </table:table-cell>
          <table:table-cell office:value-type="string">
            <text:p>71527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ommant</text:p>
          </table:table-cell>
          <table:table-cell office:value-type="string">
            <text:p>SOMMANT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5279</text:p>
          </table:table-cell>
          <table:table-cell office:value-type="float" office:value="2059.1799999999998363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11"/>
          <table:table-cell office:value-type="float" office:value="4"/>
          <table:table-cell office:value-type="float" office:value="215"/>
        </table:table-row>
        <table:table-row>
          <table:table-cell office:value-type="string">
            <text:p>COMMUNE_0000000009746771</text:p>
          </table:table-cell>
          <table:table-cell office:value-type="string">
            <text:p>71129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Chissey-en-Morvan</text:p>
          </table:table-cell>
          <table:table-cell office:value-type="string">
            <text:p>CHISSEY-EN-MORVA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1294</text:p>
          </table:table-cell>
          <table:table-cell office:value-type="float" office:value="2996.489999999999781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75"/>
          <table:table-cell office:value-type="float" office:value="7"/>
          <table:table-cell office:value-type="float" office:value="282"/>
        </table:table-row>
        <table:table-row>
          <table:table-cell office:value-type="string">
            <text:p>COMMUNE_0000000009746774</text:p>
          </table:table-cell>
          <table:table-cell office:value-type="string">
            <text:p>71009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Anost</text:p>
          </table:table-cell>
          <table:table-cell office:value-type="string">
            <text:p>ANOST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098</text:p>
          </table:table-cell>
          <table:table-cell office:value-type="float" office:value="5193.38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30"/>
          <table:table-cell office:value-type="float" office:value="14"/>
          <table:table-cell office:value-type="float" office:value="744"/>
        </table:table-row>
        <table:table-row>
          <table:table-cell office:value-type="string">
            <text:p>COMMUNE_0000000009747704</text:p>
          </table:table-cell>
          <table:table-cell office:value-type="string">
            <text:p>71063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Broye</text:p>
          </table:table-cell>
          <table:table-cell office:value-type="string">
            <text:p>BROYE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635</text:p>
          </table:table-cell>
          <table:table-cell office:value-type="float" office:value="2867.070000000000163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762"/>
          <table:table-cell office:value-type="float" office:value="14"/>
          <table:table-cell office:value-type="float" office:value="776"/>
        </table:table-row>
        <table:table-row>
          <table:table-cell office:value-type="string">
            <text:p>COMMUNE_0000000009747490</text:p>
          </table:table-cell>
          <table:table-cell office:value-type="string">
            <text:p>71440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aint-Léger-sous-Beuvray</text:p>
          </table:table-cell>
          <table:table-cell office:value-type="string">
            <text:p>SAINT-LÉGER-SOUS-BEUVRAY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4405</text:p>
          </table:table-cell>
          <table:table-cell office:value-type="float" office:value="3510.3200000000001637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80"/>
          <table:table-cell office:value-type="float" office:value="10"/>
          <table:table-cell office:value-type="float" office:value="390"/>
        </table:table-row>
        <table:table-row>
          <table:table-cell office:value-type="string">
            <text:p>COMMUNE_0000000009747253</text:p>
          </table:table-cell>
          <table:table-cell office:value-type="string">
            <text:p>71313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Monthelon</text:p>
          </table:table-cell>
          <table:table-cell office:value-type="string">
            <text:p>MONTHELO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3134</text:p>
          </table:table-cell>
          <table:table-cell office:value-type="float" office:value="2470.380000000000109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384"/>
          <table:table-cell office:value-type="float" office:value="15"/>
          <table:table-cell office:value-type="float" office:value="399"/>
        </table:table-row>
        <table:table-row>
          <table:table-cell office:value-type="string">
            <text:p>COMMUNE_0000000009747934</text:p>
          </table:table-cell>
          <table:table-cell office:value-type="string">
            <text:p>71407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Saint-Didier-sur-Arroux</text:p>
          </table:table-cell>
          <table:table-cell office:value-type="string">
            <text:p>SAINT-DIDIER-SUR-ARROUX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4074</text:p>
          </table:table-cell>
          <table:table-cell office:value-type="float" office:value="2804.5799999999999272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32"/>
          <table:table-cell office:value-type="float" office:value="4"/>
          <table:table-cell office:value-type="float" office:value="236"/>
        </table:table-row>
        <table:table-row>
          <table:table-cell office:value-type="string">
            <text:p>COMMUNE_0000000009747018</text:p>
          </table:table-cell>
          <table:table-cell office:value-type="string">
            <text:p>71376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Roussillon-en-Morvan</text:p>
          </table:table-cell>
          <table:table-cell office:value-type="string">
            <text:p>ROUSSILLON-EN-MORVA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3761</text:p>
          </table:table-cell>
          <table:table-cell office:value-type="float" office:value="3059.5300000000002001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270"/>
          <table:table-cell office:value-type="float" office:value="8"/>
          <table:table-cell office:value-type="float" office:value="278"/>
        </table:table-row>
        <table:table-row>
          <table:table-cell office:value-type="string">
            <text:p>COMMUNE_0000000009747931</text:p>
          </table:table-cell>
          <table:table-cell office:value-type="string">
            <text:p>71096</text:p>
          </table:table-cell>
          <table:table-cell office:value-type="string">
            <text:p>71</text:p>
          </table:table-cell>
          <table:table-cell office:value-type="string">
            <text:p>Saône et Loire</text:p>
          </table:table-cell>
          <table:table-cell office:value-type="string">
            <text:p>La Chapelle-sous-Uchon</text:p>
          </table:table-cell>
          <table:table-cell office:value-type="string">
            <text:p>LA CHAPELLE-SOUS-UCHON</text:p>
          </table:table-cell>
          <table:table-cell office:value-type="string">
            <text:p>CC du Grand Autunois Morvan</text:p>
          </table:table-cell>
          <table:table-cell office:value-type="string">
            <text:p>200070530</text:p>
          </table:table-cell>
          <table:table-cell office:value-type="string">
            <text:p>217100965</text:p>
          </table:table-cell>
          <table:table-cell office:value-type="float" office:value="1660.8699999999998909"/>
          <table:table-cell office:value-type="string">
            <text:p>ADHERENTE PNR MORVAN</text:p>
          </table:table-cell>
          <table:table-cell office:value-type="string">
            <text:p>2020-2035</text:p>
          </table:table-cell>
          <table:table-cell office:value-type="float" office:value="188"/>
          <table:table-cell office:value-type="float" office:value="2"/>
          <table:table-cell office:value-type="float" office:value="1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