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29a5" officeooo:paragraph-rsid="000c29a5"/>
    </style:style>
    <style:style style:name="P2" style:family="paragraph" style:parent-style-name="Standard">
      <style:text-properties officeooo:rsid="000c29a5" officeooo:paragraph-rsid="0016ce47"/>
    </style:style>
    <style:style style:name="P3" style:family="paragraph" style:parent-style-name="Standard">
      <style:text-properties officeooo:rsid="000d845d" officeooo:paragraph-rsid="000d845d"/>
    </style:style>
    <style:style style:name="P4" style:family="paragraph" style:parent-style-name="Standard">
      <style:text-properties officeooo:rsid="000eae00" officeooo:paragraph-rsid="000eae00"/>
    </style:style>
    <style:style style:name="P5" style:family="paragraph" style:parent-style-name="Standard">
      <style:text-properties officeooo:rsid="000f2a2a" officeooo:paragraph-rsid="000f2a2a"/>
    </style:style>
    <style:style style:name="P6" style:family="paragraph" style:parent-style-name="Standard">
      <style:text-properties officeooo:rsid="00130243" officeooo:paragraph-rsid="0016ce47"/>
    </style:style>
    <style:style style:name="P7" style:family="paragraph" style:parent-style-name="Standard">
      <style:text-properties officeooo:rsid="0016ce47" officeooo:paragraph-rsid="0016ce47"/>
    </style:style>
    <style:style style:name="P8" style:family="paragraph" style:parent-style-name="Standard">
      <style:paragraph-properties fo:margin-left="0cm" fo:margin-right="-0.753cm" fo:text-align="justify" style:justify-single-word="false" fo:text-indent="1.249cm" style:auto-text-indent="false"/>
      <style:text-properties officeooo:rsid="000c29a5" officeooo:paragraph-rsid="000ed9a3" style:font-size-complex="11pt"/>
    </style:style>
    <style:style style:name="P9" style:family="paragraph" style:parent-style-name="Standard">
      <style:paragraph-properties fo:margin-left="0cm" fo:margin-right="-0.753cm" fo:text-align="justify" style:justify-single-word="false" fo:text-indent="1.249cm" style:auto-text-indent="false"/>
      <style:text-properties officeooo:rsid="000c29a5" officeooo:paragraph-rsid="001492c4" style:font-size-complex="11pt"/>
    </style:style>
    <style:style style:name="P10" style:family="paragraph" style:parent-style-name="Standard">
      <style:paragraph-properties fo:margin-left="0cm" fo:margin-right="-0.753cm" fo:text-align="justify" style:justify-single-word="false" fo:text-indent="1.249cm" style:auto-text-indent="false"/>
      <style:text-properties officeooo:rsid="001492c4" officeooo:paragraph-rsid="001492c4" style:font-size-complex="11pt"/>
    </style:style>
    <style:style style:name="P11" style:family="paragraph" style:parent-style-name="Standard">
      <style:paragraph-properties fo:margin-left="0cm" fo:margin-right="-0.753cm" fo:text-align="justify" style:justify-single-word="false" fo:text-indent="1.249cm" style:auto-text-indent="false"/>
      <style:text-properties officeooo:rsid="001b5ef4" officeooo:paragraph-rsid="001b5ef4" style:font-size-complex="11pt"/>
    </style:style>
    <style:style style:name="P12" style:family="paragraph" style:parent-style-name="Standard">
      <style:paragraph-properties fo:margin-left="0cm" fo:margin-right="-0.753cm" fo:text-align="justify" style:justify-single-word="false" fo:text-indent="1.249cm" style:auto-text-indent="false"/>
      <style:text-properties officeooo:rsid="000d845d" officeooo:paragraph-rsid="00187fe5"/>
    </style:style>
    <style:style style:name="P13" style:family="paragraph" style:parent-style-name="Standard">
      <style:paragraph-properties fo:margin-left="0cm" fo:margin-right="-0.753cm" fo:text-align="justify" style:justify-single-word="false" fo:text-indent="1.249cm" style:auto-text-indent="false"/>
      <style:text-properties style:text-underline-style="solid" style:text-underline-width="auto" style:text-underline-color="font-color" fo:font-weight="bold" officeooo:rsid="001b5ef4" officeooo:paragraph-rsid="001b5ef4" style:font-weight-asian="bold" style:font-size-complex="11pt" style:font-weight-complex="bold"/>
    </style:style>
    <style:style style:name="P14" style:family="paragraph" style:parent-style-name="Standard">
      <style:text-properties officeooo:rsid="000f2a2a" officeooo:paragraph-rsid="000c29a5"/>
    </style:style>
    <style:style style:name="P15" style:family="paragraph" style:parent-style-name="Standard">
      <style:paragraph-properties fo:margin-left="0cm" fo:margin-right="-0.753cm" fo:text-align="justify" style:justify-single-word="false" fo:text-indent="1.249cm" style:auto-text-indent="false"/>
      <style:text-properties officeooo:rsid="001e32e7" officeooo:paragraph-rsid="001e32e7" style:font-size-complex="11pt"/>
    </style:style>
    <style:style style:name="T1" style:family="text">
      <style:text-properties officeooo:rsid="000f2a2a"/>
    </style:style>
    <style:style style:name="T2" style:family="text">
      <style:text-properties officeooo:rsid="001492c4"/>
    </style:style>
    <style:style style:name="T3" style:family="text">
      <style:text-properties officeooo:rsid="0018281f"/>
    </style:style>
    <style:style style:name="T4" style:family="text">
      <style:text-properties officeooo:rsid="0019e07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La <text:span text:style-name="T1">C</text:span>harte <text:span text:style-name="T1">F</text:span>orestière de <text:span text:style-name="T1">T</text:span>erritoire</text:p>
      <text:p text:style-name="P4"/>
      <text:p text:style-name="P14">La quatrième Charte Forestière de Territoire a été signée par 17 partenaires pour la période 2016-2020</text:p>
      <text:p text:style-name="P5"/>
      <text:p text:style-name="P2"><text:span text:style-name="T4">Les o</text:span>bjectifs <text:span text:style-name="T4">de la quatrième Charte Forestière du Morvan sont</text:span> : </text:p>
      <text:p text:style-name="P6">Dialogue local</text:p>
      <text:p text:style-name="P7">Amélioration du foncier forestier</text:p>
      <text:p text:style-name="P7">Animation d’un réseau d’élus référents</text:p>
      <text:p text:style-name="P7">Préservation des services écosystémiques et de la biodiversité</text:p>
      <text:p text:style-name="P7">Diversification des essences et modes de sylviculture pour s’adapter au changement climatique</text:p>
      <text:p text:style-name="P7">Renforcement des infrastructures</text:p>
      <text:p text:style-name="P7">Valorisation locale des ressources par des PME et des artisans</text:p>
      <text:p text:style-name="P7">Expérimentation et innovation</text:p>
      <text:p text:style-name="P1"/>
      <text:p text:style-name="P1"/>
      <text:p text:style-name="P9"><text:span text:style-name="T2">La</text:span> Charte Forestière de Territoire, outil conçu par le ministère de l’agriculture, vise à rassembler tous les acteurs d’un territoire forestier autour d’un projet commun pour ce territoire, en faisant l’effort d’intégrer les préoccupations parfois contradictoires des divers usagers et des propriétaires et gestionnaires <text:span text:style-name="T4">de la forêt</text:span>.</text:p>
      <text:p text:style-name="P9"><text:line-break/><text:tab/>L’objectif <text:span text:style-name="T2">est</text:span> essentiellement de créer une anim<text:span text:style-name="T4">a</text:span>tion permet<text:span text:style-name="T2">tant</text:span> d’identifier et de partager des enjeux, d’imaginer des solutions qui prennent en compte à la fois les préoccupations sociales, économiques et environnementales, puis de les mettre en œuvre par une collaboration des acteurs impliqués dans la démarche. </text:p>
      <text:p text:style-name="P10"/>
      <text:p text:style-name="P10">En raison de son rôle fédérateur, le Parc assure l’animation et la coordination de la mise en œuvre de la Charte forestière en étroite collaboration avec ses partenaires institutionnels, techniques, professionnels et associatifs. Le poste d’animateur de la Charte <text:span text:style-name="T3">f</text:span>orestière est financé par le Conseil Régional de Bourgogne-Franche-Comté.</text:p>
      <text:p text:style-name="P10"/>
      <text:p text:style-name="P11">Le pilotage de la Charte forestière est assuré par la Commission forêt-bois dans laquelle siègent les signataires et autres partenaires et qui se réunit plusieurs fois par an.</text:p>
      <text:p text:style-name="P13"/>
      <text:p text:style-name="P13">LIEN VERS LA FICHE COMMISSION FORET-BOIS</text:p>
      <text:p text:style-name="P10"/>
      <text:p text:style-name="P15">Contact : Clémence Schilling</text:p>
      <text:p text:style-name="P8"/>
      <text:p text:style-name="P8"/>
      <text:p text:style-name="P12"/>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0T13:43:49.491000000</meta:creation-date>
    <meta:generator>LibreOffice/6.0.7.3$Windows_X86_64 LibreOffice_project/dc89aa7a9eabfd848af146d5086077aeed2ae4a5</meta:generator>
    <dc:date>2019-02-06T15:26:49.783000000</dc:date>
    <meta:editing-duration>PT1H43M14S</meta:editing-duration>
    <meta:editing-cycles>11</meta:editing-cycles>
    <meta:document-statistic meta:table-count="0" meta:image-count="0" meta:object-count="0" meta:page-count="1" meta:paragraph-count="17" meta:word-count="257" meta:character-count="1796" meta:non-whitespace-character-count="1552"/>
  </office:meta>
</office:document-meta>
</file>